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40000019A3B2B96AC.jpg" manifest:media-type=""/>
  <manifest:file-entry manifest:full-path="Pictures/10000201000014C200000A6085FA37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99284c" style:font-name="Arial" fo:font-size="10.5pt" fo:font-weight="bold" style:font-size-asian="10.5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  <style:text-properties fo:color="#99284c"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color="#ffffff" fo:font-size="9pt" fo:font-weight="bold" fo:background-color="#99284c" style:font-size-asian="9pt" style:font-weight-asian="bold" style:font-name-complex="Arial" style:font-size-complex="9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ffffff" fo:font-size="9pt" fo:font-weight="bold" fo:background-color="#99284c" style:font-size-asian="9pt" style:font-weight-asian="bold" style:font-name-complex="Arial" style:font-size-complex="9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99284c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Text_20_body_20_indent">
      <style:paragraph-properties fo:margin-left="0.199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0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/>
    </style:style>
    <style:style style:name="P11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anguage="ca" fo:country="ES" style:language-asian="es" style:country-asian="ES" style:font-name-complex="Arial"/>
    </style:style>
    <style:style style:name="P12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ffffff" fo:font-size="9pt" fo:language="ca" fo:country="ES" fo:font-weight="bold" fo:background-color="#99284c" style:font-size-asian="9pt" style:language-asian="es" style:country-asian="ES" style:font-weight-asian="bold" style:font-name-complex="Arial" style:font-size-complex="9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ffffff" fo:font-size="9pt" fo:language="ca" fo:country="ES" fo:font-weight="bold" fo:background-color="#99284c" style:font-size-asian="9pt" style:language-asian="es" style:country-asian="ES" style:font-weight-asian="bold" style:font-name-complex="Arial" style:font-size-complex="9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ffffff" fo:language="ca" fo:country="ES" fo:font-weight="bold" fo:background-color="#99284c" style:language-asian="es" style:country-asian="ES" style:font-weight-asian="bold" style:font-name-complex="Arial"/>
    </style:style>
    <style:style style:name="P15" style:family="paragraph" style:parent-style-name="Text_20_body_20_indent" style:list-style-name="L1">
      <style:paragraph-properties fo:text-align="justify" style:justify-single-word="false"/>
      <style:text-properties officeooo:paragraph-rsid="001e2e95"/>
    </style:style>
    <style:style style:name="P16" style:family="paragraph" style:parent-style-name="Text_20_body_20_indent" style:list-style-name="L1">
      <style:paragraph-properties fo:text-align="justify" style:justify-single-word="false"/>
      <style:text-properties fo:language="ca" fo:country="ES" style:language-asian="es" style:country-asian="ES" style:font-name-complex="Arial"/>
    </style:style>
    <style:style style:name="P17" style:family="paragraph" style:parent-style-name="Text_20_body_20_indent">
      <style:paragraph-properties fo:margin-left="0.199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fo:language="ca" fo:country="ES" style:language-asian="es" style:country-asian="ES" style:font-name-complex="Arial"/>
    </style:style>
    <style:style style:name="P18" style:family="paragraph" style:parent-style-name="Text_20_body_20_indent">
      <style:paragraph-properties fo:margin-left="0.199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fo:color="#ffffff" fo:language="ca" fo:country="ES" fo:font-weight="bold" fo:background-color="#99284c" style:language-asian="es" style:country-asian="ES" style:font-weight-asian="bold" style:font-name-complex="Arial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99284c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99284c" style:font-name="Arial" fo:font-size="10.5pt" fo:font-weight="bold" officeooo:rsid="001df464" style:font-size-asian="10.5pt" style:font-weight-asian="bold" style:font-name-complex="Arial" style:font-size-complex="10.5pt" style:font-weight-complex="bold"/>
    </style:style>
    <style:style style:name="T4" style:family="text">
      <style:text-properties fo:color="#ffffff" fo:font-size="9pt" fo:font-weight="bold" fo:background-color="#99284c" style:font-size-asian="9pt" style:font-weight-asian="bold" style:font-name-complex="Arial" style:font-size-complex="9pt"/>
    </style:style>
    <style:style style:name="T5" style:family="text">
      <style:text-properties fo:language="en" fo:country="US"/>
    </style:style>
    <style:style style:name="T6" style:family="text">
      <style:text-properties officeooo:rsid="001df464"/>
    </style:style>
    <style:style style:name="T7" style:family="text">
      <style:text-properties fo:language="ca" fo:country="ES" style:language-asian="es" style:country-asian="ES"/>
    </style:style>
    <style:style style:name="T8" style:family="text">
      <style:text-properties fo:language="ca" fo:country="ES" style:language-asian="es" style:country-asian="ES" style:font-name-complex="Arial"/>
    </style:style>
    <style:style style:name="T9" style:family="text">
      <style:text-properties fo:language="ca" fo:country="ES" officeooo:rsid="001e2e95" style:language-asian="es" style:country-asian="ES" style:font-name-complex="Arial"/>
    </style:style>
    <style:style style:name="T10" style:family="text">
      <style:text-properties officeooo:rsid="001e2e95"/>
    </style:style>
    <style:style style:name="T11" style:family="text">
      <style:text-properties officeooo:rsid="001f66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8*" fo:start-indent="0cm" fo:end-indent="0.099cm"/>
          <style:column style:rel-width="4820*" fo:start-indent="0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uente_20_de_20_párrafo_20_predeter."><text:span text:style-name="T4">DESCRIPCIÓ DE LA INVENCIÓ</text:span></text:span></text:p>
      <text:section text:style-name="Sect1" text:name="Sect1">
        <text:p text:style-name="P17">Hem identificat un biomarcador perifèric que permet el diagn<text:span text:style-name="T6">ò</text:span>sti<text:span text:style-name="T6">c</text:span> de la presència d’<text:span text:style-name="T6">e</text:span>ncefalopatia <text:span text:style-name="T6">h</text:span>epàtica <text:span text:style-name="T6">m</text:span>ínima (MHE) en pacients amb cirrosi hepàtica (en la <text:span text:style-name="T6">U</text:span>nió <text:span text:style-name="T6">E</text:span>uropea més de 2.000.000). Este biomarcador pot suposar una significativa millora en la diagnosi de MHE i, en conseqüència, en la duració i en la qualitat de vida dels pacients. <text:s/><text:span text:style-name="T6">L'e</text:span>ncefalopatia hepàtica (HE) és <text:span text:style-name="T6">una </text:span>complex<text:span text:style-name="T6">a</text:span> síndrome neuropsiqui<text:span text:style-name="T6">à</text:span>tric<text:span text:style-name="T6">a</text:span> present en pacients amb malalties hepàtiques que dóna lloc a alteracions en la personalitat, son-vigília cicle, la funció cognitiva, l’activitat motora i la coordinació així com en el nivell de consciència que pot portar al coma i a la mort.</text:p>
        <text:p text:style-name="P17">Entre 33-50% dels pacients cirròtics sense símptomes clínics d’HE mostren <text:span text:style-name="T6">e</text:span>ncefalopatia <text:span text:style-name="T6">h</text:span>epàtica <text:span text:style-name="T6">mí</text:span>nima (MHE), el que suposa més de 2 milions en la Unió Europea, amb deteriorament motor i alteracions cognitives lleus, que poden ser desvelades per mitjà de proves neuropsicom<text:span text:style-name="T6">è</text:span>tri<text:span text:style-name="T6">ques</text:span> o neurofisiol<text:span text:style-name="T6">ò</text:span>gi<text:span text:style-name="T6">ques</text:span>.</text:p>
        <text:p text:style-name="P17">MHE augmenta la probabilitat de patir un accident mentres es conduïx, en la llar o en el treball, prediu l’aparició clínica d’HE i reduïx la qualitat de vida i la vida útil. Per tant, MHE és un important problema clínic, social i econòmic.</text:p>
        <text:p text:style-name="P17">El diagnòstic precoç i el tractament de MHE millorarien la qualitat de vida i la duració de la vida dels pacients, i permetria previndre la progressió de la discapacitat neurològica.</text:p>
        <text:p text:style-name="P17">Actualment, l’estàndard per al diagnòstic de MHE en els pacients és la <text:span text:style-name="T6">p</text:span>untuació <text:span text:style-name="T6">p</text:span>sicomètrica <text:span text:style-name="T6">e</text:span>ncefalopatia <text:span text:style-name="T6">h</text:span>epàtica (PHES), una bateria de 5 proves psicomètriques. No obstant això, els resultats PHES han de ser corregits en funció de l’edat i el nivell educatiu del pacient, la qual cosa comporta un esforç addicional, i es realitzen habitualment en els servicis de la majoria dels hospitals.</text:p>
        <text:p text:style-name="P17">Com a conseqüència, MHE no es diagnostica de forma rutinària en la majoria d’entorns clínics a causa de la falta de procediments senzills i la majoria dels pacients amb MHE romanen sense diagnosticar i sense tractar.</text:p>
        <text:p text:style-name="P17">Este nou biomarcador perifèric (metabòlit) permet diagnosticar la presència d’encefalopatia hepàtica mínima en pacients amb cirrosi hepàtica i es pot mesurar fàcilment en la sang, <text:span text:style-name="T10">i </text:span>supera les limitacions de l’estàndard actual.</text:p>
      </text:section>
      <text:section text:style-name="Sect2" text:name="Sect2">
        <text:p text:style-name="P11"/>
        <text:p text:style-name="P12">SECTORS D’APLICACIÓ EMPRESARIAL</text:p>
        <text:p text:style-name="P17">És d’aplicació per a empreses farmacèutiques i biotecnològiques amb interés en el desenrotllament, validació clínica i comercialització de mètodes i <text:span text:style-name="T10">equips</text:span> <text:span text:style-name="T10">de </text:span>diagnòstic, en particular en l’àmbit del deteriorament neurològic o les malalties hepàtiques.</text:p>
        <text:p text:style-name="P12">AVANTATGES TÈCNICS I BENEFICIS EMPRESARIALS</text:p>
        <text:p text:style-name="P17">Els nivells d’este metabòlit han mostrat una molt bona precisió diagnòstica:</text:p>
        <text:list xml:id="list471709252463173645" text:style-name="L1">
          <text:list-item>
            <text:p text:style-name="P16">Sensibilitat: proporció de pacients amb MHE que es va identificar correctament: 89%</text:p>
          </text:list-item>
          <text:list-item>
            <text:p text:style-name="P16">Especificitat: proporció de pacients sense MHE que es va identificar correctament: 93%</text:p>
          </text:list-item>
          <text:list-item>
            <text:p text:style-name="P16">Valor predictiu positiu: proporció de pacients amb resultats positius que es diagnostiquen correctament: 91%</text:p>
          </text:list-item>
          <text:list-item>
            <text:p text:style-name="P15"><text:span text:style-name="T8">Valor predictiu negatiu: proporció de pacients amb resultats negatius que són diagnosticats correctament: 91%</text:span></text:p>
          </text:list-item>
          <text:list-item>
            <text:p text:style-name="P15"><text:span text:style-name="T8">L’anàlisi de</text:span><text:span text:style-name="Fuente_20_de_20_párrafo_20_predeter."><text:span text:style-name="T8"> la corba ROC per al diagnòstic de MHE va mostrar una àrea </text:span></text:span><text:span text:style-name="Fuente_20_de_20_párrafo_20_predeter."><text:span text:style-name="T9">sota</text:span></text:span><text:span text:style-name="Fuente_20_de_20_párrafo_20_predeter."><text:span text:style-name="T8"> la corba (AUC) valor de 0,96 (IC del 95 %: 0,93 a 0,99)</text:span></text:span></text:p>
          </text:list-item>
        </text:list>
        <text:p text:style-name="P18"/>
        <text:p text:style-name="P13">ESTAT DE DESENROTLLAMENT DE LA TECNOLOGIA</text:p>
        <text:p text:style-name="P17">El mètode diagnòstic ha sigut validat ja amb pacients.</text:p>
        <text:p text:style-name="P14"/>
        <text:p text:style-name="P13">DRETS DE PROPIETAT INDUSTRIAL</text:p>
        <text:p text:style-name="P9"><text:span text:style-name="T7">La tecnologia és <text:s/>objecte d’una sol·lic</text:span>itud de patent europea amb número de sol·licitud EP11806343.7.</text:p>
        <text:p text:style-name="P6"/>
        <text:p text:style-name="P5">COL·LABORACIÓ BUSCADA</text:p>
        <text:p text:style-name="P9">Col·laboració per al desenrotllament d’un <text:span text:style-name="T10">equip de </text:span>diagnòstic (<text:span text:style-name="T11">per exemple</text:span> ELISA) i la seua posterior <text:soft-page-break/>comercialització.</text:p>
        <text:p text:style-name="P5">IMATGES RELACIONADES</text:p>
        <text:p text:style-name="P5"/>
        <text:p text:style-name="P4"/>
      </text:section>
      <text:section text:style-name="Sect2" text:name="Sect3">
        <text:p text:style-name="P7"/>
        <text:p text:style-name="P8"/>
        <text:p text:style-name="P8">DADES DE CONTACTE</text:p>
        <text:p text:style-name="P7">Oficina de Transferència de Resultats d’Investigació (OTRI)</text:p>
        <text:p text:style-name="P7">Centre d’Investigació Príncep Felip</text:p>
        <text:p text:style-name="P7">Eduardo <text:span text:style-name="T10">Primo</text:span> Yúfera, 13</text:p>
        <text:p text:style-name="P7">46012, València</text:p>
        <text:p text:style-name="P7">Tel: 96 328 96 80</text:p>
        <text:p text:style-name="P7">adreça electrònica:<text:a xlink:type="simple" xlink:href="mailto:otri@cipfe.es" office:target-frame-name="_top" xlink:show="replace"><text:span text:style-name="Hipervínculo">otri@</text:span></text:a><text:a xlink:type="simple" xlink:href="mailto:otri@cipfe.es" office:target-frame-name="_top" xlink:show="replace"><text:span text:style-name="Hipervínculo">cipf.es</text:span></text:a></text:p>
        <text:p text:style-name="P7"><text:span text:style-name="Fuente_20_de_20_párrafo_20_predeter."><text:span text:style-name="T5">Web: </text:span></text:span><text:a xlink:type="simple" xlink:href="http://www.cipf.es/web/portada/patentes" office:target-frame-name="_top" xlink:show="replace"><text:span text:style-name="Fuente_20_de_20_párrafo_20_predeter."><text:span text:style-name="T5">http://www.cipf.es/web/portada/patentes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0pt" style:font-name-asian="Batang" style:font-family-asian="Batang" style:font-family-generic-asian="roman" style:font-pitch-asian="variable" style:font-size-asian="10pt" style:language-asian="es" style:country-asian="ES" style:font-size-complex="10pt" fo:hyphenate="false"/>
    </style:style>
    <style:style style:name="Epígrafe" style:family="paragraph" style:parent-style-name="Standard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2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WW_5f_CharLFO2LVL1" text:bullet-char="-">
        <style:list-level-properties/>
        <style:text-properties style:font-name="Calibri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color="#99284c" style:font-name="Arial" fo:font-size="10.5pt" fo:font-weight="bold" style:font-size-asian="10.5pt" style:font-weight-asian="bold" style:font-name-complex="Arial" style:font-weight-complex="bold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text-align="end" style:justify-single-word="false"/>
      <style:text-properties fo:color="#99284c" style:font-name="Arial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color="#99284c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T3" style:family="text">
      <style:text-properties fo:color="#99284c" style:font-name="Arial" fo:font-size="10.5pt" fo:font-weight="bold" officeooo:rsid="001df464" style:font-size-asian="10.5pt" style:font-weight-asian="bold" style:font-name-complex="Arial" style:font-size-complex="10.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1.046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4.449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-0.367cm" svg:y="0cm" svg:width="7.916cm" style:rel-width="scale" svg:height="2.766cm" style:rel-height="scale" draw:z-index="3"><draw:image xlink:href="Pictures/10000000000004740000019A3B2B96AC.jpg" xlink:type="simple" xlink:show="embed" xlink:actuate="onLoad"/></draw:frame><text:span text:style-name="Fuente_20_de_20_párrafo_20_predeter."><text:span text:style-name="MT1"/></text:span></text:p>
        <text:p text:style-name="Text_20_body"><draw:frame draw:style-name="Mfr2" draw:name="gráficos2" text:anchor-type="paragraph" svg:x="13.425cm" svg:y="-0.489cm" svg:width="3.228cm" style:rel-width="scale" svg:height="1.612cm" style:rel-height="scale" draw:z-index="1"><draw:image xlink:href="Pictures/10000201000014C200000A6085FA3728.png" xlink:type="simple" xlink:show="embed" xlink:actuate="onLoad"/></draw:frame><text:span text:style-name="Fuente_20_de_20_párrafo_20_predeter."><text:span text:style-name="MT1"/></text:span></text:p>
        <text:p text:style-name="Text_20_body"/>
        <text:p text:style-name="MP1"/>
        <text:p text:style-name="MP1"/>
        <text:p text:style-name="MP2"><text:span text:style-name="Fuente_20_de_20_párrafo_20_predeter."><text:span text:style-name="MT2">PROCEDIMENT DIAGN</text:span></text:span><text:span text:style-name="Fuente_20_de_20_párrafo_20_predeter."><text:span text:style-name="MT3">Ò</text:span></text:span><text:span text:style-name="Fuente_20_de_20_párrafo_20_predeter."><text:span text:style-name="MT2">STIC P</text:span></text:span><text:span text:style-name="Fuente_20_de_20_párrafo_20_predeter."><text:span text:style-name="MT3">E</text:span></text:span><text:span text:style-name="Fuente_20_de_20_párrafo_20_predeter."><text:span text:style-name="MT2">R A IDENTIFICAR PACIENTS </text:span></text:span><text:span text:style-name="Fuente_20_de_20_párrafo_20_predeter."><text:span text:style-name="MT3">AMB</text:span></text:span><text:span text:style-name="Fuente_20_de_20_párrafo_20_predeter."><text:span text:style-name="MT2"> ENCEFALOPAT</text:span></text:span><text:span text:style-name="Fuente_20_de_20_párrafo_20_predeter."><text:span text:style-name="MT3">I</text:span></text:span><text:span text:style-name="Fuente_20_de_20_párrafo_20_predeter."><text:span text:style-name="MT2">A HEP</text:span></text:span><text:span text:style-name="Fuente_20_de_20_párrafo_20_predeter."><text:span text:style-name="MT3">À</text:span></text:span><text:span text:style-name="Fuente_20_de_20_párrafo_20_predeter."><text:span text:style-name="MT2">TICA M</text:span></text:span><text:span text:style-name="Fuente_20_de_20_párrafo_20_predeter."><text:span text:style-name="MT3">Í</text:span></text:span><text:span text:style-name="Fuente_20_de_20_párrafo_20_predeter."><text:span text:style-name="MT2">NIMA</text:span></text:span></text:p>
      </style:header>
      <style:footer>
        <text:p text:style-name="MP3">bancodepatentes.gva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Henar Armas</meta:initial-creator>
    <meta:creation-date>2014-09-19T10:25:00</meta:creation-date>
    <dc:date>2015-03-03T10:31:16.988000000</dc:date>
    <meta:print-date>2014-09-19T11:30:00</meta:print-date>
    <meta:editing-cycles>4</meta:editing-cycles>
    <meta:editing-duration>PT1H46S</meta:editing-duration>
    <dc:creator>cced cced</dc:creator>
    <meta:document-statistic meta:table-count="0" meta:image-count="2" meta:object-count="0" meta:page-count="2" meta:paragraph-count="34" meta:word-count="583" meta:character-count="3900" meta:non-whitespace-character-count="33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